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22F0000008029CFAAB91BE6B512.png" manifest:media-type="image/png"/>
  <manifest:file-entry manifest:full-path="Pictures/200000080000399F00000D2A081C1EB60587A7DC.svm" manifest:media-type="image/x-svm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text-properties officeooo:paragraph-rsid="001295da"/>
    </style:style>
    <style:style style:name="P3" style:family="paragraph" style:parent-style-name="Standard">
      <style:text-properties officeooo:paragraph-rsid="001cf4cd"/>
    </style:style>
    <style:style style:name="P4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P6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P8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P10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11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fo:color="#000000" loext:opacity="100%" style:font-name="Verdana" fo:font-size="11pt" fo:font-style="normal" fo:font-weight="bold" officeooo:rsid="0037d03b" officeooo:paragraph-rsid="00370688" style:font-size-asian="11pt" style:font-style-asian="normal" style:font-weight-asian="bold" style:font-size-complex="11pt" style:font-style-complex="normal" style:font-weight-complex="bold"/>
    </style:style>
    <style:style style:name="P12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fo:color="#000000" loext:opacity="100%" style:font-name="Verdana" fo:font-size="11pt" fo:font-style="normal" fo:font-weight="bold" officeooo:paragraph-rsid="0034a00b" style:font-size-asian="11pt" style:font-style-asian="normal" style:font-weight-asian="bold" style:font-size-complex="11pt" style:font-style-complex="normal" style:font-weight-complex="bold"/>
    </style:style>
    <style:style style:name="P13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fo:color="#000000" loext:opacity="100%" style:font-name="Verdana" fo:font-size="11pt" fo:font-style="normal" fo:font-weight="bold" officeooo:rsid="00796dd3" officeooo:paragraph-rsid="00796dd3" style:font-size-asian="11pt" style:font-style-asian="normal" style:font-weight-asian="bold" style:font-size-complex="11pt" style:font-style-complex="normal" style:font-weight-complex="bold"/>
    </style:style>
    <style:style style:name="P14" style:family="paragraph" style:parent-style-name="Texto_20_independiente_20_2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normal" officeooo:rsid="006e95ea" officeooo:paragraph-rsid="006e95ea" style:font-size-asian="11pt" style:font-style-asian="normal" style:font-weight-asian="normal" style:font-size-complex="11pt" style:font-style-complex="normal" style:font-weight-complex="normal"/>
    </style:style>
    <style:style style:name="P15" style:family="paragraph" style:parent-style-name="Texto_20_independiente_20_2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normal" officeooo:paragraph-rsid="007d092d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Texto_20_independiente_20_2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normal" officeooo:rsid="007d092d" officeooo:paragraph-rsid="007d092d" style:font-size-asian="11pt" style:font-style-asian="normal" style:font-weight-asian="normal" style:font-size-complex="11pt" style:font-style-complex="normal" style:font-weight-complex="normal"/>
    </style:style>
    <style:style style:name="P17" style:family="paragraph" style:parent-style-name="Texto_20_independiente_20_2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normal" officeooo:rsid="007ed5fd" officeooo:paragraph-rsid="007ed5fd" style:font-size-asian="11pt" style:font-style-asian="normal" style:font-weight-asian="normal" style:font-size-complex="11pt" style:font-style-complex="normal" style:font-weight-complex="normal"/>
    </style:style>
    <style:style style:name="P18" style:family="paragraph" style:parent-style-name="Standard">
      <style:paragraph-properties fo:margin-top="0.101cm" fo:margin-bottom="0.101cm" style:contextual-spacing="false" fo:line-height="150%" fo:text-align="start" style:justify-single-word="false" style:writing-mode="lr-tb"/>
      <style:text-properties style:font-name="Verdana" fo:font-size="11pt" fo:font-style="normal" fo:text-shadow="none" fo:font-weight="bold" officeooo:paragraph-rsid="0034a00b" style:font-size-asian="11pt" style:font-style-asian="normal" style:font-weight-asian="bold" style:font-size-complex="11pt"/>
    </style:style>
    <style:style style:name="P19" style:family="paragraph" style:parent-style-name="Standard">
      <style:paragraph-properties fo:line-height="150%" fo:text-align="center" style:justify-single-word="false"/>
      <style:text-properties style:font-name="Verdana" fo:font-size="11pt" fo:language="es" fo:country="AR" fo:font-weight="bold" officeooo:rsid="006e95ea" officeooo:paragraph-rsid="006e95ea" style:font-size-asian="11pt" style:font-weight-asian="bold" style:font-name-complex="Arial1" style:font-size-complex="11pt"/>
    </style:style>
    <style:style style:name="P20" style:family="paragraph" style:parent-style-name="Standard">
      <style:paragraph-properties fo:margin-top="0cm" fo:margin-bottom="0cm" style:contextual-spacing="false" fo:line-height="150%" fo:text-align="center" style:justify-single-word="false" style:writing-mode="lr-tb"/>
      <style:text-properties style:font-name="Verdana" fo:font-size="11pt" fo:language="es" fo:country="AR" fo:font-weight="bold" officeooo:paragraph-rsid="0069e18d" style:font-size-asian="11pt" style:font-weight-asian="bold" style:font-name-complex="Arial1" style:font-size-complex="11pt"/>
    </style:style>
    <style:style style:name="P21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style:font-name="Verdana" fo:font-size="11pt" officeooo:paragraph-rsid="00408ba4" style:font-size-asian="11pt" style:font-size-complex="11pt"/>
    </style:style>
    <style:style style:name="P22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officeooo:paragraph-rsid="007b09de" style:font-size-asian="11pt" style:font-size-complex="11pt"/>
    </style:style>
    <style:style style:name="P23" style:family="paragraph" style:parent-style-name="Standard" style:master-page-name="PÁGINA_20_OFICIAL">
      <style:paragraph-properties fo:margin-top="0.101cm" fo:margin-bottom="0.101cm" style:contextual-spacing="false" fo:line-height="150%" fo:text-align="start" style:justify-single-word="false" style:page-number="auto" style:writing-mode="lr-tb"/>
      <style:text-properties style:font-name="Verdana" fo:font-size="11pt" fo:font-style="normal" fo:text-shadow="none" fo:font-weight="bold" officeooo:paragraph-rsid="0034a00b" style:font-size-asian="11pt" style:font-style-asian="normal" style:font-weight-asian="bold" style:font-size-complex="11pt"/>
    </style:style>
    <style:style style:name="T1" style:family="text">
      <style:text-properties officeooo:rsid="000fccd6"/>
    </style:style>
    <style:style style:name="T2" style:family="text">
      <style:text-properties officeooo:rsid="0013bf15"/>
    </style:style>
    <style:style style:name="T3" style:family="text">
      <style:text-properties fo:color="#000000" loext:opacity="100%"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color="#000000" loext:opacity="100%" fo:font-style="normal" fo:font-weight="normal" officeooo:rsid="002db555" style:font-style-asian="normal" style:font-weight-asian="normal" style:font-style-complex="normal" style:font-weight-complex="normal"/>
    </style:style>
    <style:style style:name="T5" style:family="text">
      <style:text-properties fo:color="#000000" loext:opacity="100%" fo:font-style="normal" style:text-underline-style="none" fo:font-weight="normal" style:font-style-asian="normal" style:font-weight-asian="normal" style:font-style-complex="normal" style:font-weight-complex="normal"/>
    </style:style>
    <style:style style:name="T6" style:family="text">
      <style:text-properties fo:color="#000000" loext:opacity="100%" fo:font-style="normal" style:text-underline-style="none" fo:font-weight="normal" officeooo:rsid="006dd27f" style:font-style-asian="normal" style:font-weight-asian="normal" style:font-style-complex="normal" style:font-weight-complex="normal"/>
    </style:style>
    <style:style style:name="T7" style:family="text">
      <style:text-properties fo:color="#000000" loext:opacity="100%" fo:font-style="normal" style:text-underline-style="none" fo:font-weight="normal" officeooo:rsid="002db555" style:font-style-asian="normal" style:font-weight-asian="normal" style:font-style-complex="normal" style:font-weight-complex="normal"/>
    </style:style>
    <style:style style:name="T8" style:family="text">
      <style:text-properties fo:color="#000000" loext:opacity="100%" fo:font-style="normal" style:text-underline-style="none" fo:font-weight="bold" officeooo:rsid="004ff7bc" style:font-style-asian="normal" style:font-weight-asian="bold" style:font-style-complex="normal" style:font-weight-complex="bold"/>
    </style:style>
    <style:style style:name="T9" style:family="text">
      <style:text-properties fo:color="#000000" loext:opacity="100%" fo:font-style="normal" style:text-underline-style="none" fo:font-weight="bold" officeooo:rsid="007b09de" style:font-style-asian="normal" style:font-weight-asian="bold" style:font-style-complex="normal" style:font-weight-complex="bold"/>
    </style:style>
    <style:style style:name="T10" style:family="text">
      <style:text-properties fo:color="#000000" loext:opacity="100%" fo:font-style="italic" fo:font-weight="bold" style:font-style-asian="italic" style:font-weight-asian="bold" style:font-style-complex="normal" style:font-weight-complex="normal"/>
    </style:style>
    <style:style style:name="T11" style:family="text">
      <style:text-properties fo:color="#000000" loext:opacity="100%" fo:font-style="italic" fo:font-weight="bold" officeooo:rsid="002db555" style:font-style-asian="italic" style:font-weight-asian="bold" style:font-style-complex="normal" style:font-weight-complex="normal"/>
    </style:style>
    <style:style style:name="T12" style:family="text">
      <style:text-properties fo:color="#000000" loext:opacity="100%" fo:language="es" fo:country="AR" fo:font-style="normal" style:text-underline-style="none" fo:font-weight="bold" officeooo:rsid="002db555" style:font-name-asian="Verdana" style:font-style-asian="normal" style:font-weight-asian="bold" style:font-name-complex="Verdana" style:language-complex="ar" style:country-complex="SA" style:font-style-complex="normal" style:font-weight-complex="bold"/>
    </style:style>
    <style:style style:name="T13" style:family="text">
      <style:text-properties fo:color="#000000" loext:opacity="100%" fo:language="es" fo:country="AR" fo:font-style="normal" style:text-underline-style="none" fo:font-weight="normal" officeooo:rsid="00359ae3" style:font-name-asian="Verdana" style:font-style-asian="normal" style:font-weight-asian="normal" style:font-name-complex="Verdana" style:language-complex="ar" style:country-complex="SA" style:font-style-complex="normal" style:font-weight-complex="normal"/>
    </style:style>
    <style:style style:name="T14" style:family="text">
      <style:text-properties fo:color="#000000" loext:opacity="100%" fo:language="es" fo:country="AR" fo:font-style="normal" style:text-underline-style="none" fo:font-weight="normal" officeooo:rsid="0069e18d" style:font-name-asian="Verdana" style:font-style-asian="normal" style:font-weight-asian="normal" style:font-name-complex="Verdana" style:language-complex="ar" style:country-complex="SA" style:font-style-complex="normal" style:font-weight-complex="normal"/>
    </style:style>
    <style:style style:name="T15" style:family="text">
      <style:text-properties fo:color="#000000" loext:opacity="100%" fo:language="es" fo:country="AR" fo:font-style="normal" style:text-underline-style="none" fo:font-weight="normal" officeooo:rsid="007b09de" style:font-name-asian="Verdana" style:font-style-asian="normal" style:font-weight-asian="normal" style:font-name-complex="Verdana" style:language-complex="ar" style:country-complex="SA" style:font-style-complex="normal" style:font-weight-complex="normal"/>
    </style:style>
    <style:style style:name="T16" style:family="text">
      <style:text-properties fo:color="#000000" loext:opacity="100%" fo:language="es" fo:country="AR" fo:font-style="italic" style:text-underline-style="none" fo:font-weight="bold" officeooo:rsid="00359ae3" style:font-name-asian="Verdana" style:font-style-asian="italic" style:font-weight-asian="bold" style:font-name-complex="Verdana" style:language-complex="ar" style:country-complex="SA" style:font-style-complex="normal" style:font-weight-complex="normal"/>
    </style:style>
    <style:style style:name="T17" style:family="text">
      <style:text-properties fo:color="#000000" loext:opacity="100%" fo:language="es" fo:country="AR" fo:font-style="italic" style:text-underline-style="none" fo:font-weight="normal" officeooo:rsid="007b09de" style:font-name-asian="Verdana" style:font-style-asian="italic" style:font-weight-asian="normal" style:font-name-complex="Verdana" style:language-complex="ar" style:country-complex="SA" style:font-style-complex="normal" style:font-weight-complex="normal"/>
    </style:style>
    <style:style style:name="T18" style:family="text">
      <style:text-properties fo:color="#000000" loext:opacity="100%" fo:language="es" fo:country="AR" fo:font-style="italic" style:text-underline-style="none" fo:font-weight="normal" officeooo:rsid="00359ae3" style:font-name-asian="Verdana" style:font-style-asian="italic" style:font-weight-asian="normal" style:font-name-complex="Verdana" style:language-complex="ar" style:country-complex="SA" style:font-style-complex="normal" style:font-weight-complex="normal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s" fo:country="AR" fo:font-style="normal" style:text-underline-style="none" fo:font-weight="normal" officeooo:rsid="006e95ea" fo:background-color="transparent" loext:char-shading-value="0" style:font-name-asian="Verdana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20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s" fo:country="AR" fo:font-style="normal" style:text-underline-style="none" fo:font-weight="normal" officeooo:rsid="0069e18d" fo:background-color="transparent" loext:char-shading-value="0" style:font-name-asian="Verdana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s" fo:country="AR" fo:font-style="normal" style:text-underline-style="none" fo:font-weight="normal" officeooo:rsid="006f7aef" fo:background-color="transparent" loext:char-shading-value="0" style:font-name-asian="Verdana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s" fo:country="AR" fo:font-style="normal" style:text-underline-style="none" fo:font-weight="normal" officeooo:rsid="007b09de" fo:background-color="transparent" loext:char-shading-value="0" style:font-name-asian="Verdana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s" fo:country="AR" fo:font-style="normal" style:text-underline-style="none" fo:font-weight="normal" officeooo:rsid="00818b50" fo:background-color="transparent" loext:char-shading-value="0" style:font-name-asian="Verdana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24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s" fo:country="AR" fo:font-style="normal" style:text-underline-style="none" fo:font-weight="normal" officeooo:rsid="0062820d" fo:background-color="transparent" loext:char-shading-value="0" style:font-name-asian="Verdana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s" fo:country="AR" fo:font-style="normal" style:text-underline-style="none" fo:font-weight="normal" officeooo:rsid="0108d6e5" fo:background-color="transparent" loext:char-shading-value="0" style:font-name-asian="Verdana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s" fo:country="AR" fo:font-style="normal" style:text-underline-style="none" fo:font-weight="normal" officeooo:rsid="0067935d" fo:background-color="transparent" loext:char-shading-value="0" style:font-name-asian="Verdana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s" fo:country="AR" fo:font-style="normal" style:text-underline-style="none" fo:font-weight="normal" officeooo:rsid="009c8d60" fo:background-color="transparent" loext:char-shading-value="0" style:font-name-asian="Verdana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s" fo:country="AR" fo:font-style="normal" style:text-underline-style="none" fo:font-weight="normal" officeooo:rsid="0082cd8c" fo:background-color="transparent" loext:char-shading-value="0" style:font-name-asian="Verdana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s" fo:country="AR" fo:font-style="normal" style:text-underline-style="none" fo:font-weight="bold" officeooo:rsid="0069e18d" fo:background-color="transparent" loext:char-shading-value="0" style:font-name-asian="Verdana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30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s" fo:country="AR" fo:font-style="normal" style:text-underline-style="none" fo:font-weight="bold" officeooo:rsid="007b09de" fo:background-color="transparent" loext:char-shading-value="0" style:font-name-asian="Verdana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31" style:family="text">
      <style:text-properties fo:font-variant="normal" fo:text-transform="none" fo:color="#000000" loext:opacity="100%" style:text-line-through-style="none" style:text-line-through-type="none" style:text-position="0% 100%" fo:language="es" fo:country="AR" fo:font-style="normal" style:text-underline-style="none" fo:font-weight="normal" officeooo:rsid="006dd27f" fo:background-color="transparent" loext:char-shading-value="0" style:font-name-asian="Verdana1" style:language-asian="zh" style:country-asian="CN" style:font-style-asian="normal" style:font-weight-asian="normal" style:font-name-complex="Verdana1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color="#000000" loext:opacity="100%" style:text-line-through-style="none" style:text-line-through-type="none" style:text-position="0% 100%" fo:language="es" fo:country="AR" fo:font-style="normal" style:text-underline-style="none" fo:font-weight="normal" officeooo:rsid="006e95ea" fo:background-color="transparent" loext:char-shading-value="0" style:font-name-asian="Verdana1" style:language-asian="zh" style:country-asian="CN" style:font-style-asian="normal" style:font-weight-asian="normal" style:font-name-complex="Verdana1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fo:color="#000000" loext:opacity="100%" style:text-line-through-style="none" style:text-line-through-type="none" style:text-position="0% 100%" fo:language="es" fo:country="AR" fo:font-style="normal" style:text-underline-style="none" fo:font-weight="normal" officeooo:rsid="0067935d" fo:background-color="transparent" loext:char-shading-value="0" style:font-name-asian="Verdana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fo:color="#000000" loext:opacity="100%" style:text-line-through-style="none" style:text-line-through-type="none" style:text-position="0% 100%" fo:language="es" fo:country="AR" fo:font-style="normal" style:text-underline-style="none" fo:font-weight="normal" officeooo:rsid="0069e18d" fo:background-color="transparent" loext:char-shading-value="0" style:font-name-asian="Verdana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fo:color="#000000" loext:opacity="100%" style:text-line-through-style="none" style:text-line-through-type="none" style:text-position="0% 100%" fo:language="es" fo:country="AR" fo:font-style="normal" style:text-underline-style="none" fo:font-weight="normal" officeooo:rsid="00818b50" fo:background-color="transparent" loext:char-shading-value="0" style:font-name-asian="Verdana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fo:color="#000000" loext:opacity="100%" style:text-line-through-style="none" style:text-line-through-type="none" style:text-position="0% 100%" fo:language="es" fo:country="AR" fo:font-style="normal" style:text-underline-style="none" fo:font-weight="normal" officeooo:rsid="007b09de" fo:background-color="transparent" loext:char-shading-value="0" style:font-name-asian="Verdana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fo:color="#000000" loext:opacity="100%" style:text-line-through-style="none" style:text-line-through-type="none" style:text-position="0% 100%" fo:language="es" fo:country="AR" fo:font-style="normal" style:text-underline-style="none" fo:font-weight="bold" officeooo:rsid="0069e18d" fo:background-color="transparent" loext:char-shading-value="0" style:font-name-asian="Verdana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38" style:family="text">
      <style:text-properties fo:font-variant="normal" fo:text-transform="none" fo:color="#000000" loext:opacity="100%" style:text-line-through-style="none" style:text-line-through-type="none" style:text-position="0% 100%" fo:language="es" fo:country="AR" fo:font-style="normal" style:text-underline-style="none" fo:font-weight="bold" officeooo:rsid="007b09de" fo:background-color="transparent" loext:char-shading-value="0" style:font-name-asian="Verdana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39" style:family="text">
      <style:text-properties fo:font-variant="normal" fo:text-transform="none" style:use-window-font-color="true" loext:opacity="0%" style:text-line-through-style="none" style:text-line-through-type="none" style:text-position="0% 100%" fo:letter-spacing="normal" fo:language="es" fo:country="AR" fo:font-style="normal" style:text-underline-style="none" fo:font-weight="normal" officeooo:rsid="002db555" fo:background-color="transparent" loext:char-shading-value="0" style:font-name-asian="Verdana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style:use-window-font-color="true" loext:opacity="0%" style:text-line-through-style="none" style:text-line-through-type="none" style:text-position="0% 100%" fo:letter-spacing="normal" fo:language="es" fo:country="AR" fo:font-style="normal" style:text-underline-style="none" fo:font-weight="normal" officeooo:rsid="007b09de" fo:background-color="transparent" loext:char-shading-value="0" style:font-name-asian="Verdana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41" style:family="text">
      <style:text-properties style:use-window-font-color="true" loext:opacity="0%" fo:letter-spacing="normal" fo:language="es" fo:country="AR" fo:font-style="normal" style:text-underline-style="none" fo:font-weight="bold" officeooo:rsid="00a4c15b" fo:background-color="transparent" loext:char-shading-value="0" style:font-name-asian="Verdana1" style:font-style-asian="normal" style:font-weight-asian="bold" style:font-name-complex="Verdana1" style:language-complex="ar" style:country-complex="SA" style:font-style-complex="normal" style:font-weight-complex="bold"/>
    </style:style>
    <style:style style:name="T42" style:family="text">
      <style:text-properties style:use-window-font-color="true" loext:opacity="0%" fo:letter-spacing="normal" fo:language="es" fo:country="AR" fo:font-style="normal" style:text-underline-style="none" fo:font-weight="bold" officeooo:rsid="007b09de" fo:background-color="transparent" loext:char-shading-value="0" style:font-name-asian="Verdana1" style:font-style-asian="normal" style:font-weight-asian="bold" style:font-name-complex="Verdana1" style:language-complex="ar" style:country-complex="SA" style:font-style-complex="normal" style:font-weight-complex="bold"/>
    </style:style>
    <style:style style:name="T43" style:family="text">
      <style:text-properties style:use-window-font-color="true" loext:opacity="0%" fo:letter-spacing="normal" fo:language="es" fo:country="AR" fo:font-style="normal" style:text-underline-style="none" fo:font-weight="bold" officeooo:rsid="006126d0" fo:background-color="transparent" loext:char-shading-value="0" style:font-name-asian="Verdana1" style:font-style-asian="normal" style:font-weight-asian="bold" style:font-name-complex="Verdana1" style:language-complex="ar" style:country-complex="SA" style:font-style-complex="normal" style:font-weight-complex="bold"/>
    </style:style>
    <style:style style:name="T44" style:family="text">
      <style:text-properties fo:font-weight="bold" style:font-weight-asian="bold" style:font-weight-complex="bold"/>
    </style:style>
    <style:style style:name="T45" style:family="text">
      <style:text-properties fo:font-weight="bold" officeooo:rsid="002db555" style:font-weight-asian="bold" style:font-weight-complex="bold"/>
    </style:style>
    <style:style style:name="T46" style:family="text">
      <style:text-properties fo:font-weight="bold" officeooo:rsid="00624fe4" style:font-weight-asian="bold" style:font-weight-complex="bold"/>
    </style:style>
    <style:style style:name="T47" style:family="text">
      <style:text-properties fo:font-weight="bold" officeooo:rsid="00541d0d" style:font-weight-asian="bold" style:font-weight-complex="bold"/>
    </style:style>
    <style:style style:name="T48" style:family="text">
      <style:text-properties fo:font-weight="bold" officeooo:rsid="0069e18d" style:font-weight-asian="bold" style:font-weight-complex="bold"/>
    </style:style>
    <style:style style:name="T49" style:family="text">
      <style:text-properties fo:font-weight="bold" officeooo:rsid="00803675" style:font-weight-asian="bold" style:font-weight-complex="bold"/>
    </style:style>
    <style:style style:name="T50" style:family="text">
      <style:text-properties officeooo:rsid="007d092d"/>
    </style:style>
    <style:style style:name="T51" style:family="text">
      <style:text-properties officeooo:rsid="006a579d"/>
    </style:style>
    <style:style style:name="T52" style:family="text">
      <style:text-properties officeooo:rsid="00803675"/>
    </style:style>
    <style:style style:name="T53" style:family="text">
      <style:text-properties officeooo:rsid="008140f0"/>
    </style:style>
    <style:style style:name="T54" style:family="text">
      <style:text-properties officeooo:rsid="00818b50"/>
    </style:style>
    <style:style style:name="T55" style:family="text">
      <style:text-properties officeooo:rsid="0081ea16"/>
    </style:style>
    <style:style style:name="T56" style:family="text">
      <style:text-properties officeooo:rsid="0082cd8c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Diputadas y Diputados de Santa Fe:</text:p>
      <text:p text:style-name="P18"/>
      <text:p text:style-name="P22"><text:span text:style-name="T3">La Comisión de Seguridad</text:span><text:span text:style-name="T11"> </text:span><text:span text:style-name="T4">Pública</text:span><text:span text:style-name="T10"> </text:span><text:span text:style-name="T3">ha considerado el proyecto de</text:span><text:span text:style-name="T5"> </text:span><text:span text:style-name="T6">Comunicación</text:span><text:span text:style-name="T7">, </text:span><text:span text:style-name="T8">4</text:span><text:span text:style-name="T9">7691</text:span><text:span text:style-name="T12"> </text:span><text:span text:style-name="T41">CD – </text:span><text:span text:style-name="T42">LEALTAD KIRCHNERISTA</text:span><text:span text:style-name="T43"> </text:span><text:span text:style-name="T13">d</text:span><text:span text:style-name="T14">e l</text:span><text:span text:style-name="T15">a</text:span><text:span text:style-name="T13"> diputad</text:span><text:span text:style-name="T15">a</text:span><text:span text:style-name="T16"> </text:span><text:span text:style-name="T17">Bruera</text:span><text:span text:style-name="T18">, por el cual se solicita disponga informar sobre aspectos relacionados con el estado de situación en las unidades penitenciarias y en las comisaría</text:span><text:span text:style-name="T17">s</text:span><text:span text:style-name="T31">, </text:span><text:span text:style-name="T32">se ha dispuesto su tratamiento conjunto con los proyectos de Comunicación</text:span><text:span text:style-name="T33"> </text:span><text:span text:style-name="T29">4</text:span><text:span text:style-name="T30">7692</text:span><text:span text:style-name="T29"> CD – </text:span><text:span text:style-name="T30">LEALTAD KIRCHNERISTA</text:span><text:span text:style-name="T20"> de </text:span><text:span text:style-name="T21">la</text:span><text:span text:style-name="T20"> diputad</text:span><text:span text:style-name="T21">a</text:span><text:span text:style-name="T20"> <text:s/></text:span><text:span text:style-name="T22">Bruera</text:span><text:span text:style-name="T20"> por el cual se solicita disponga informar sobre aspectos relacionados con el estado de situación de las personas alojadas en el </text:span><text:span text:style-name="T28">S</text:span><text:span text:style-name="T20">ector de </text:span><text:span text:style-name="T28">A</text:span><text:span text:style-name="T20">lojamiento </text:span><text:span text:style-name="T28">T</text:span><text:span text:style-name="T20">ransitorio (</text:span><text:span text:style-name="T28">SAT</text:span><text:span text:style-name="T20">) de la </text:span><text:span text:style-name="T23">U</text:span><text:span text:style-name="T20">nidad </text:span><text:span text:style-name="T23">P</text:span><text:span text:style-name="T20">enitenciaria </text:span><text:span text:style-name="T23">N</text:span><text:span text:style-name="T20">° 11 de </text:span><text:span text:style-name="T22">P</text:span><text:span text:style-name="T20">iñero,</text:span><text:span text:style-name="T34"> </text:span><text:span text:style-name="T35">y </text:span><text:span text:style-name="T24">el</text:span><text:span text:style-name="T25"> proyecto de </text:span><text:span text:style-name="T26">Comunicación</text:span><text:span text:style-name="T33"> </text:span><text:span text:style-name="T37">4</text:span><text:span text:style-name="T38">7749</text:span><text:span text:style-name="T37"> CD – </text:span><text:span text:style-name="T38">RADICALES LIBRES</text:span><text:span text:style-name="T37"> </text:span><text:span text:style-name="T34">del diputado </text:span><text:span text:style-name="T36">Palo Oliver</text:span><text:span text:style-name="T34">, </text:span><text:bookmark text:name="caratula47613"/><text:span text:style-name="T19">por el cual se solicita disponga informar sobre distintos aspectos vinculados a la población, reinserción e infraestructura carcelaria en la </text:span><text:span text:style-name="T28">P</text:span><text:span text:style-name="T19">rovincia</text:span><text:span text:style-name="T27">,</text:span><text:span text:style-name="T39"> </text:span><text:span text:style-name="T40">y </text:span><text:span text:style-name="T39">por las razones expuestas en los fundamentos y las que podrá dar el miembro informante, esta Comisión aconseja la aprobación del siguiente texto único:</text:span></text:p>
      <text:p text:style-name="P21"/>
      <text:p text:style-name="P19">PROYECTO DE COMUNICACIÓN</text:p>
      <text:p text:style-name="P20"/>
      <text:p text:style-name="P14">La Cámara de la Provincia vería con agrado que el <text:span text:style-name="T50">P</text:span>oder Ejecutivo, por intermedio del organismo que corresponda, <text:span text:style-name="T50">informe</text:span> <text:span text:style-name="T50">en relación al estado de situación </text:span><text:span text:style-name="T54">de</text:span><text:span text:style-name="T50"> las unidades penitenciarias y </text:span><text:span text:style-name="T54">de</text:span><text:span text:style-name="T50"> las comisarias, lo siguiente:</text:span></text:p>
      <text:p text:style-name="P15"><text:span text:style-name="T51">a</text:span><text:span text:style-name="T50">) </text:span><text:span text:style-name="T53">q</text:span><text:span text:style-name="T51">ue cantidad de personas se encuentran alojadas en cada una de las </text:span><text:span text:style-name="T54">u</text:span><text:span text:style-name="T51">nidades, </text:span><text:span text:style-name="T55">penitenciarias</text:span><text:span text:style-name="T51"> y </text:span><text:span text:style-name="T54">c</text:span><text:span text:style-name="T51">omisarías, </text:span><text:span text:style-name="T56">a</text:span><text:span text:style-name="T50">simismo se detalle</text:span><text:span text:style-name="T51"> </text:span><text:span text:style-name="T50">que cantidad de personas se encuentran alojadas en el Sector de Alojamiento Transitorio de la Unidad Penitenciaria N</text:span><text:span text:style-name="T54">°</text:span><text:span text:style-name="T50"> 11 de Piñero;</text:span></text:p>
      <text:p text:style-name="P16">b) <text:span text:style-name="T53">c</text:span>apacidad máxima de alojamiento en cada una de las unidades carcelarias y comisarias, <text:span text:style-name="T56">a</text:span>simismo la capacidad máxima de alojamiento en el Sector de Alojamiento Transitorio de la Unidad Penitenciaria N<text:span text:style-name="T54">°</text:span> 11 de Piñero;</text:p>
      <text:p text:style-name="P16"><text:soft-page-break/>c) <text:span text:style-name="T53">c</text:span>uantas personas tienen condena, <text:s/>cuantas <text:span text:style-name="T55">se encuentran cumpliendo</text:span> prisión preventiva y cuantas son reincidentes en cada de las <text:span text:style-name="T54">u</text:span>nidades;</text:p>
      <text:p text:style-name="P17">d)<text:span text:style-name="T53">q</text:span>ue programas se ejecutan desde la Provincia para la reinserción social de los internos;</text:p>
      <text:p text:style-name="P17">e) <text:span text:style-name="T53">c</text:span>uantos <text:span text:style-name="T52">internos </text:span>se encuentran capacitándose o trabajando en algún oficio dentro de las <text:span text:style-name="T54">u</text:span>nidades penitenciarias;</text:p>
      <text:p text:style-name="P17">f) <text:span text:style-name="T53">c</text:span>antidad de personas <text:span text:style-name="T54">que </text:span>gozan del beneficio de salidas transitorias y de prisiones domiciliarias;</text:p>
      <text:p text:style-name="P17">g) <text:span text:style-name="T53">c</text:span>antidad de fallecimientos en los últimos dos años dentro del sistema carcelario y sus causas;</text:p>
      <text:p text:style-name="P17">h) <text:span text:style-name="T53">c</text:span>antidad de fugas producidas teniendo en cuenta los últimos cinco años;</text:p>
      <text:p text:style-name="P17">i) <text:span text:style-name="T53">s</text:span>i todas la unidades y comisarias cuentan con servicios de luz, agua potable, gas natural, ventilación y sistema de calefacción en todos los sectores <text:s/>y si todas las personas cuentan con colchones;</text:p>
      <text:p text:style-name="P17">j) <text:span text:style-name="T53">c</text:span>ual es el tipo de alimentación y las condiciones de higiene que reciben los alojados; <text:span text:style-name="T53">y</text:span></text:p>
      <text:p text:style-name="P17">k) <text:span text:style-name="T53">p</text:span>royectos, programas y <text:span text:style-name="T54">sus respectivas </text:span>ejecuciones para mejorar las condiciones edilicias de las unidades existentes y si se esta proyectando construir nuevas unidades carcelarias, <text:span text:style-name="T56">e</text:span>n caso afirmativo <text:span text:style-name="T52">especifique</text:span> <text:span text:style-name="T52">e</text:span>n que lugares y <text:span text:style-name="T52">los detalles de ejecución.</text:span></text:p>
      <text:p text:style-name="P15"/>
      <text:p text:style-name="P15"><text:span text:style-name="T45">S</text:span><text:span text:style-name="T44">ala de la Comisión </text:span><text:span text:style-name="T46">en Zoom</text:span><text:span text:style-name="T44">, </text:span><text:span text:style-name="T49">08</text:span><text:span text:style-name="T45">-</text:span><text:span text:style-name="T47">0</text:span><text:span text:style-name="T49">6</text:span><text:span text:style-name="T45">-202</text:span><text:span text:style-name="T48">2</text:span><text:span text:style-name="T44">.</text:span></text:p>
      <text:p text:style-name="P12"/>
      <text:p text:style-name="P13">FIRMANTES: <text:span text:style-name="T56">CANDIDO – CATTALINI – FLORITO – PINOTTI – GRANATA – JULIERAC PINASCO – ARGAÑARAZ - SOLA</text:span></text:p>
      <text:p text:style-name="P12"/>
      <text:p text:style-name="P1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>
        <style:tab-stops/>
      </style:paragraph-properties>
      <style:text-properties fo:font-variant="normal" fo:text-transform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justify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xto_20_independiente_20_2" style:display-name="Texto independiente 2" style:family="paragraph" style:parent-style-name="Standard">
      <style:paragraph-properties fo:margin-top="0.212cm" fo:margin-bottom="0.423cm" style:contextual-spacing="false" fo:line-height="150%" fo:text-align="justify" style:justify-single-word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3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text-properties officeooo:paragraph-rsid="001295da"/>
    </style:style>
    <style:style style:name="MP3" style:family="paragraph" style:parent-style-name="Standard">
      <style:text-properties officeooo:paragraph-rsid="001cf4cd"/>
    </style:style>
    <style:style style:name="MP4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MP6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MP7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MT1" style:family="text">
      <style:text-properties officeooo:rsid="000fccd6"/>
    </style:style>
    <style:style style:name="MT2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draw:mime-type="image/x-svm"/><draw:image xlink:href="Pictures/100000010000022F0000008029CFAAB91BE6B512.png" xlink:type="simple" xlink:show="embed" xlink:actuate="onLoad" draw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433755613728">
            <table:table-cell table:style-name="TableBox94433755756656" office:value-type="string">
              <text:p text:style-name="MP4"/>
              <text:p text:style-name="MP5">General López 3055 – (S3000DCO) – Santa Fe – República Argentina</text:p>
            </table:table-cell>
            <table:table-cell table:style-name="TableBox94433755762896" office:value-type="string">
              <text:p text:style-name="MP6"/>
              <text:p text:style-name="MP6"/>
            </table:table-cell>
          </table:table-row>
        </table:table>
        <text:p text:style-name="MP2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draw:style-name="Mdp1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 table:style-name="TableLine94433755780144">
            <table:table-cell table:style-name="TableBox94433755777008" office:value-type="string">
              <text:p text:style-name="MP7"><draw:frame draw:style-name="Mfr2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2">9</text:span></text:p>
              <text:p text:style-name="MP9">General López 3055 – (S3000DCO) – Santa Fe – República Argentina</text:p>
            </table:table-cell>
            <table:table-cell table:style-name="TableBox94433755790672" office:value-type="string">
              <text:p text:style-name="MP10"/>
              <text:p text:style-name="MP10"/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2-18T11:01:28.161188874</meta:creation-date>
    <meta:editing-duration>PT4H41M14S</meta:editing-duration>
    <meta:editing-cycles>60</meta:editing-cycles>
    <meta:generator>LibreOffice/7.3.3.2$Linux_X86_64 LibreOffice_project/30$Build-2</meta:generator>
    <dc:title>Hoja con membrete 2019</dc:title>
    <dc:date>2022-06-09T10:30:52.669995394</dc:date>
    <meta:print-date>2022-04-19T12:10:55.722174868</meta:print-date>
    <meta:document-statistic meta:table-count="2" meta:image-count="1" meta:object-count="0" meta:page-count="2" meta:paragraph-count="21" meta:word-count="490" meta:character-count="3208" meta:non-whitespace-character-count="2721"/>
  </office:meta>
</office:document-meta>
</file>